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797EC1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35cm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1.655cm"/>
    </style:style>
    <style:style style:name="P1" style:family="paragraph">
      <style:paragraph-properties fo:text-align="center"/>
    </style:style>
    <style:style style:name="P2" style:family="paragraph">
      <style:text-properties fo:font-size="10.5pt" style:font-size-asian="10.5pt" style:font-size-complex="10.5pt"/>
    </style:style>
    <style:style style:name="P3" style:family="paragraph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5cm" svg:height="5.715cm" svg:x="2.27cm" svg:y="5.8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6.386cm" svg:height="0.962cm" svg:x="1.611cm" svg:y="2.435cm">
          <draw:text-box>
            <text:p>Shaper without Burst</text:p>
          </draw:text-box>
        </draw:frame>
        <draw:line draw:style-name="gr3" draw:text-style-name="P1" draw:layer="layout" svg:x1="2.27cm" svg:y1="11.555cm" svg:x2="2.27cm" svg:y2="3.54cm">
          <text:p/>
        </draw:line>
        <draw:line draw:style-name="gr3" draw:text-style-name="P1" draw:layer="layout" svg:x1="2.27cm" svg:y1="11.555cm" svg:x2="13.7cm" svg:y2="11.555cm">
          <text:p/>
        </draw:line>
        <draw:line draw:style-name="gr4" draw:text-style-name="P1" draw:layer="layout" svg:x1="8.62cm" svg:y1="11.555cm" svg:x2="8.62cm" svg:y2="12.19cm">
          <text:p/>
        </draw:line>
        <draw:line draw:style-name="gr4" draw:text-style-name="P1" draw:layer="layout" svg:x1="5.445cm" svg:y1="11.555cm" svg:x2="5.445cm" svg:y2="12.19cm">
          <text:p/>
        </draw:line>
        <draw:frame draw:style-name="gr5" draw:layer="layout" svg:width="0.635cm" svg:height="0.962cm" svg:x="5.01cm" svg:y="12.19cm">
          <draw:text-box>
            <text:p>1</text:p>
          </draw:text-box>
        </draw:frame>
        <draw:frame draw:style-name="gr5" draw:layer="layout" svg:width="0.635cm" svg:height="0.962cm" svg:x="8.211cm" svg:y="12.19cm">
          <draw:text-box>
            <text:p>2</text:p>
          </draw:text-box>
        </draw:frame>
        <draw:frame draw:style-name="gr5" draw:layer="layout" svg:width="0.635cm" svg:height="0.962cm" svg:x="12.612cm" svg:y="11.59cm">
          <draw:text-box>
            <text:p>t</text:p>
          </draw:text-box>
        </draw:frame>
        <draw:frame draw:style-name="gr5" draw:layer="layout" svg:width="2.54cm" svg:height="0.962cm" draw:transform="rotate (1.5707963267946) translate (1.308cm 5.91cm)">
          <draw:text-box>
            <text:p>Bits</text:p>
          </draw:text-box>
        </draw:frame>
        <draw:line draw:style-name="gr6" draw:text-style-name="P1" draw:layer="layout" svg:x1="1.635cm" svg:y1="7.745cm" svg:x2="13.065cm" svg:y2="7.745cm">
          <text:p/>
        </draw:line>
        <draw:custom-shape draw:style-name="gr7" draw:text-style-name="P1" draw:layer="layout" svg:width="3.175cm" svg:height="3.81cm" svg:x="5.445cm" svg:y="7.745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882cm" svg:height="0.662cm" svg:x="11.213cm" svg:y="7.19cm">
          <draw:text-box>
            <text:p><text:span text:style-name="T1">Bc max</text:span></text:p>
          </draw:text-box>
        </draw:frame>
        <draw:frame draw:style-name="gr9" draw:layer="layout" svg:width="2.343cm" svg:height="1.511cm" svg:x="17.072cm" svg:y="5.8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1" draw:layer="layout" svg:width="6.35cm" svg:height="8.121cm" svg:x="2.27cm" svg:y="16.63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464cm" svg:height="0.962cm" svg:x="1.611cm" svg:y="14.336cm">
          <draw:text-box>
            <text:p>Single-Rate Three-Color Policer</text:p>
          </draw:text-box>
        </draw:frame>
        <draw:line draw:style-name="gr3" draw:text-style-name="P1" draw:layer="layout" svg:x1="2.27cm" svg:y1="24.756cm" svg:x2="2.27cm" svg:y2="15.365cm">
          <text:p/>
        </draw:line>
        <draw:line draw:style-name="gr3" draw:text-style-name="P1" draw:layer="layout" svg:x1="2.27cm" svg:y1="24.756cm" svg:x2="13.7cm" svg:y2="24.756cm">
          <text:p/>
        </draw:line>
        <draw:line draw:style-name="gr4" draw:text-style-name="P1" draw:layer="layout" svg:x1="8.62cm" svg:y1="24.756cm" svg:x2="8.62cm" svg:y2="25.391cm">
          <text:p/>
        </draw:line>
        <draw:line draw:style-name="gr4" draw:text-style-name="P1" draw:layer="layout" svg:x1="5.445cm" svg:y1="24.756cm" svg:x2="5.445cm" svg:y2="25.391cm">
          <text:p/>
        </draw:line>
        <draw:frame draw:style-name="gr5" draw:layer="layout" svg:width="0.635cm" svg:height="0.962cm" svg:x="5.01cm" svg:y="25.391cm">
          <draw:text-box>
            <text:p>1</text:p>
          </draw:text-box>
        </draw:frame>
        <draw:frame draw:style-name="gr5" draw:layer="layout" svg:width="0.635cm" svg:height="0.962cm" svg:x="8.211cm" svg:y="25.391cm">
          <draw:text-box>
            <text:p>2</text:p>
          </draw:text-box>
        </draw:frame>
        <draw:frame draw:style-name="gr5" draw:layer="layout" svg:width="0.635cm" svg:height="0.962cm" svg:x="12.612cm" svg:y="24.791cm">
          <draw:text-box>
            <text:p>T</text:p>
          </draw:text-box>
        </draw:frame>
        <draw:frame draw:style-name="gr5" draw:layer="layout" svg:width="2.54cm" svg:height="0.962cm" draw:transform="rotate (1.5707963267946) translate (1.308cm 17.97cm)">
          <draw:text-box>
            <text:p>Bits</text:p>
          </draw:text-box>
        </draw:frame>
        <draw:line draw:style-name="gr6" draw:text-style-name="P1" draw:layer="layout" svg:x1="1.635cm" svg:y1="20.946cm" svg:x2="13.065cm" svg:y2="20.946cm">
          <text:p/>
        </draw:line>
        <draw:custom-shape draw:style-name="gr7" draw:text-style-name="P1" draw:layer="layout" svg:width="3.175cm" svg:height="3.81cm" svg:x="5.445cm" svg:y="20.946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4.452cm" svg:height="0.962cm" svg:x="8.613cm" svg:y="19.591cm">
          <draw:text-box>
            <text:p>Burst</text:p>
          </draw:text-box>
        </draw:frame>
        <draw:frame draw:style-name="gr8" draw:text-style-name="P2" draw:layer="layout" svg:width="1.882cm" svg:height="0.662cm" svg:x="11.213cm" svg:y="20.391cm">
          <draw:text-box>
            <text:p><text:span text:style-name="T1">Bc max</text:span></text:p>
          </draw:text-box>
        </draw:frame>
        <draw:frame draw:style-name="gr9" draw:layer="layout" svg:width="2.343cm" svg:height="1.511cm" svg:x="17.072cm" svg:y="21.7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6" draw:text-style-name="P1" draw:layer="layout" svg:x1="1.635cm" svg:y1="18.38cm" svg:x2="13.065cm" svg:y2="18.38cm">
          <text:p/>
        </draw:line>
        <draw:frame draw:style-name="gr8" draw:text-style-name="P2" draw:layer="layout" svg:width="1.882cm" svg:height="0.662cm" svg:x="11.213cm" svg:y="17.791cm">
          <draw:text-box>
            <text:p><text:span text:style-name="T1">Be max</text:span></text:p>
          </draw:text-box>
        </draw:frame>
        <draw:frame draw:style-name="gr9" draw:layer="layout" svg:width="3.388cm" svg:height="1.511cm" svg:x="16.33cm" svg:y="18.7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7" draw:text-style-name="P1" draw:layer="layout" svg:width="3.175cm" svg:height="3.81cm" svg:x="2.27cm" svg:y="7.7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175cm" svg:height="3.81cm" svg:x="2.271cm" svg:y="20.94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3.175cm" svg:height="2.566cm" svg:x="5.445cm" svg:y="18.38cm">
          <text:p/>
          <draw:enhanced-geometry svg:viewBox="0 0 21600 21600" draw:type="rectangle" draw:enhanced-path="M 0 0 L 21600 0 21600 21600 0 21600 0 0 Z N"/>
        </draw:custom-shape>
        <draw:frame draw:style-name="gr9" draw:layer="layout" svg:width="7.708cm" svg:height="3.146cm" svg:x="12.43cm" svg:y="8.01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1" draw:text-style-name="P3" draw:layer="layout" svg:width="6.35cm" svg:height="1.905cm" svg:x="13.7cm" svg:y="1.635cm">
          <draw:text-box>
            <text:p><text:span text:style-name="T2">Definitions</text:span></text:p>
            <text:p><text:span text:style-name="T3">The Graphs show the available amount of traffic per time, assuming no traffic is sent. </text:span></text:p>
          </draw:text-box>
        </draw:frame>
        <draw:frame draw:style-name="gr9" draw:layer="layout" svg:width="2.776cm" svg:height="0.529cm" svg:x="13.899cm" svg:y="3.646cm">
          <draw:object xlink:href="./Object 5" xlink:type="simple" xlink:show="embed" xlink:actuate="onLoad"/>
          <draw:image xlink:href="./ObjectReplacements/Object 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gr2" style:family="graphic" style:parent-style-name="standard">
      <style:graphic-properties draw:stroke="none" svg:stroke-color="#000000" draw:fill="none" draw:fill-color="#ffffff" fo:min-height="0.2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custom-shape draw:style-name="Mgr1" draw:text-style-name="MP1" draw:layer="backgroundobjects" svg:width="3.715cm" svg:height="0.674cm" svg:x="16.875cm" svg:y="26.26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2" draw:layer="backgroundobjects" svg:width="2.54cm" svg:height="0.645cm" svg:x="16.789cm" svg:y="26.295cm">
        <draw:text-box>
          <text:p><text:span text:style-name="MT1">murxs.ch</text:span></text:p>
        </draw:text-box>
      </draw:frame>
      <draw:frame draw:style-name="Mgr3" draw:text-style-name="MP1" draw:layer="backgroundobjects" svg:width="1.954cm" svg:height="0.687cm" svg:x="18.636cm" svg:y="26.253cm">
        <draw:image xlink:href="Pictures/10000000000000580000001F4797EC1B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lathe </meta:initial-creator>
    <meta:creation-date>2011-12-05T20:53:10</meta:creation-date>
    <dc:date>2012-02-10T14:39:30</dc:date>
    <dc:creator>Salathe </dc:creator>
    <meta:editing-duration>PT25H30M04S</meta:editing-duration>
    <meta:editing-cycles>10</meta:editing-cycles>
    <meta:generator>OpenOffice.org/3.2$Linux OpenOffice.org_project/320m12$Build-9483</meta:generator>
    <meta:document-statistic meta:object-count="41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Bc</mi>
            <mi mathvariant="normal">∈</mi>
            <mi mathvariant="normal">ℤ</mi>
          </mrow>
        </mtd>
      </mtr>
      <mtr>
        <mtd/>
      </mtr>
      <mtr>
        <mtd>
          <mrow>
            <msub>
              <mi mathvariant="italic">Bc</mi>
              <mi>t</mi>
            </msub>
            <mi mathvariant="normal">=</mi>
            <mrow>
              <mi>t</mi>
              <mi mathvariant="normal">×</mi>
              <mi mathvariant="italic">CIR</mi>
            </mrow>
          </mrow>
        </mtd>
      </mtr>
    </mtable>
    <annotation encoding="StarMath 5.0">Bc in setZ
newline 
newline 
Bc_t=t times CIR </annotation>
  </semantics>
</math>
</file>

<file path=Object 2/content.xml><?xml version="1.0" encoding="utf-8"?>
<math xmlns="http://www.w3.org/1998/Math/MathML">
  <semantics>
    <mtable>
      <mtr>
        <mtd>
          <mrow>
            <mi mathvariant="italic">Bc</mi>
            <mi mathvariant="normal">∈</mi>
            <mi mathvariant="normal">ℤ</mi>
          </mrow>
        </mtd>
      </mtr>
      <mtr>
        <mtd/>
      </mtr>
      <mtr>
        <mtd>
          <mrow>
            <msub>
              <mi mathvariant="italic">Bc</mi>
              <mi>t</mi>
            </msub>
            <mi mathvariant="normal">=</mi>
            <mrow>
              <mi>t</mi>
              <mi mathvariant="normal">×</mi>
              <mi mathvariant="italic">CIR</mi>
            </mrow>
          </mrow>
        </mtd>
      </mtr>
    </mtable>
    <annotation encoding="StarMath 5.0">Bc in setZ
newline 
newline 
Bc_t=t times CIR </annotation>
  </semantics>
</math>
</file>

<file path=Object 3/content.xml><?xml version="1.0" encoding="utf-8"?>
<math xmlns="http://www.w3.org/1998/Math/MathML">
  <semantics>
    <mtable>
      <mtr>
        <mtd>
          <mrow>
            <mi mathvariant="italic">Be</mi>
            <mi mathvariant="normal">∈</mi>
            <mi mathvariant="normal">ℤ</mi>
          </mrow>
        </mtd>
      </mtr>
      <mtr>
        <mtd/>
      </mtr>
      <mtr>
        <mtd>
          <mrow>
            <msub>
              <mi mathvariant="italic">Be</mi>
              <mi>t</mi>
            </msub>
            <mi mathvariant="normal">=</mi>
            <mrow>
              <msub>
                <mi mathvariant="italic">Be</mi>
                <mrow>
                  <mi>t</mi>
                  <mi mathvariant="normal">−</mi>
                  <mn>1</mn>
                </mrow>
              </msub>
              <mo stretchy="false">+</mo>
              <msub>
                <mi mathvariant="italic">Bc</mi>
                <mrow>
                  <mi>t</mi>
                  <mi mathvariant="normal">−</mi>
                  <mn>1</mn>
                </mrow>
              </msub>
            </mrow>
          </mrow>
        </mtd>
      </mtr>
    </mtable>
    <annotation encoding="StarMath 5.0">Be in setZ
newline 
newline 
Be_t=Be_{t-1} + Bc_{t-1}</annotation>
  </semantics>
</math>
</file>

<file path=Object 4/content.xml><?xml version="1.0" encoding="utf-8"?>
<math xmlns="http://www.w3.org/1998/Math/MathML">
  <semantics>
    <mtable>
      <mtr>
        <mtd>
          <mrow>
            <mi mathvariant="italic">Note</mi>
            <mi mathvariant="normal">:</mi>
            <mi mathvariant="italic">For</mi>
            <mi mathvariant="italic">IOS</mi>
            <mi mathvariant="italic">use</mi>
            <mi mathvariant="italic">the</mi>
            <mi mathvariant="italic">peak</mi>
            <mi mathvariant="italic">option</mi>
            <mi>o</mi>
            <mi>r</mi>
            <mrow>
              <mi mathvariant="italic">Be</mi>
              <mi mathvariant="normal">=</mi>
              <mn>0</mn>
            </mrow>
          </mrow>
        </mtd>
      </mtr>
      <mtr>
        <mtd>
          <mrow>
            <mrow>
              <mi mathvariant="italic">Bc</mi>
              <mi mathvariant="normal">∈</mi>
              <mi mathvariant="normal">ℤ</mi>
            </mrow>
            <mi>,</mi>
            <mrow>
              <mi mathvariant="italic">Be</mi>
              <mi mathvariant="normal">∈</mi>
              <mi mathvariant="normal">ℤ</mi>
            </mrow>
          </mrow>
        </mtd>
      </mtr>
      <mtr>
        <mtd/>
      </mtr>
      <mtr>
        <mtd>
          <mrow>
            <msub>
              <mi mathvariant="italic">Bc</mi>
              <mi mathvariant="italic">max</mi>
            </msub>
            <mi mathvariant="normal">=</mi>
            <mrow>
              <msub>
                <mi mathvariant="italic">Bc</mi>
                <mi mathvariant="italic">conf</mi>
              </msub>
              <mo stretchy="false">+</mo>
              <msub>
                <mi mathvariant="italic">Be</mi>
                <mi mathvariant="italic">conf</mi>
              </msub>
            </mrow>
          </mrow>
        </mtd>
      </mtr>
      <mtr>
        <mtd>
          <mrow>
            <msub>
              <mi mathvariant="italic">Rate</mi>
              <mi mathvariant="italic">eff</mi>
            </msub>
            <mi mathvariant="normal">=</mi>
            <mrow>
              <msub>
                <mi mathvariant="italic">Rate</mi>
                <mi mathvariant="italic">conf</mi>
              </msub>
              <mi mathvariant="normal">×</mi>
              <mrow>
                <mo stretchy="false">(</mo>
                <mrow>
                  <mn>1</mn>
                  <mo stretchy="false">+</mo>
                  <mfrac>
                    <msub>
                      <mi mathvariant="italic">Be</mi>
                      <mi mathvariant="italic">conf</mi>
                    </msub>
                    <msub>
                      <mi mathvariant="italic">Bc</mi>
                      <mi mathvariant="italic">conf</mi>
                    </msub>
                  </mfrac>
                </mrow>
                <mo stretchy="false">)</mo>
              </mrow>
            </mrow>
          </mrow>
        </mtd>
      </mtr>
    </mtable>
    <annotation encoding="StarMath 5.0">Note: For IOS use the peak option o r Be=0
newline
Bc in setZ, Be in setZ
newline 
newline 
Bc_max = Bc_conf + Be_conf
newline
Rate_eff = Rate_conf times (1+{Be_conf} over {Bc_conf}) </annotation>
  </semantics>
</math>
</file>

<file path=Object 5/content.xml><?xml version="1.0" encoding="utf-8"?>
<math xmlns="http://www.w3.org/1998/Math/MathML">
  <semantics>
    <mrow>
      <mrow>
        <msub>
          <mi mathvariant="italic">Bc</mi>
          <mn>0</mn>
        </msub>
        <mi mathvariant="normal">=</mi>
        <mn>0,</mn>
      </mrow>
      <mrow>
        <msub>
          <mi mathvariant="italic">Be</mi>
          <mn>0</mn>
        </msub>
        <mi mathvariant="normal">=</mi>
        <mn>0</mn>
      </mrow>
    </mrow>
    <annotation encoding="StarMath 5.0">Bc_0 =0,Be_0=0</annotation>
  </semantics>
</math>
</file>