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4797EC1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35cm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7.368cm" svg:height="0.962cm" svg:x="1.611cm" svg:y="3.935cm">
          <draw:text-box>
            <text:p>Random Early Detection</text:p>
          </draw:text-box>
        </draw:frame>
        <draw:line draw:style-name="gr2" draw:text-style-name="P1" draw:layer="layout" svg:x1="2.27cm" svg:y1="12.355cm" svg:x2="13.7cm" svg:y2="12.355cm">
          <text:p/>
        </draw:line>
        <draw:line draw:style-name="gr3" draw:text-style-name="P1" draw:layer="layout" svg:x1="8.62cm" svg:y1="12.355cm" svg:x2="8.62cm" svg:y2="12.99cm">
          <text:p/>
        </draw:line>
        <draw:line draw:style-name="gr3" draw:text-style-name="P1" draw:layer="layout" svg:x1="5.445cm" svg:y1="12.355cm" svg:x2="5.445cm" svg:y2="12.99cm">
          <text:p/>
        </draw:line>
        <draw:frame draw:style-name="gr4" draw:layer="layout" svg:width="6.528cm" svg:height="0.962cm" svg:x="9.712cm" svg:y="12.39cm">
          <draw:text-box>
            <text:p>Avg Queue Depth(x)</text:p>
          </draw:text-box>
        </draw:frame>
        <draw:frame draw:style-name="gr4" draw:layer="layout" svg:width="3.65cm" svg:height="0.962cm" draw:transform="rotate (1.5707963267946) translate (1.308cm 9.73cm)">
          <draw:text-box>
            <text:p>Discard(%)</text:p>
          </draw:text-box>
        </draw:frame>
        <draw:line draw:style-name="gr5" draw:text-style-name="P1" draw:layer="layout" svg:x1="2.235cm" svg:y1="9.255cm" svg:x2="13.665cm" svg:y2="9.255cm">
          <text:p/>
        </draw:line>
        <draw:frame draw:style-name="gr6" draw:layer="layout" svg:width="5.224cm" svg:height="1.731cm" svg:x="14.97cm" svg:y="10.0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controls" svg:width="6.04cm" svg:height="1.63cm" svg:x="14.335cm" svg:y="2.90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1.49cm" svg:height="0.528cm" svg:x="12.444cm" svg:y="7.98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3" draw:text-style-name="P1" draw:layer="layout" svg:x1="2.27cm" svg:y1="5.445cm" svg:x2="2.24cm" svg:y2="12.33cm">
          <text:p/>
        </draw:line>
        <draw:line draw:style-name="gr5" draw:text-style-name="P1" draw:layer="layout" svg:x1="2.235cm" svg:y1="5.455cm" svg:x2="13.665cm" svg:y2="5.455cm">
          <text:p/>
        </draw:line>
        <draw:frame draw:style-name="gr4" draw:text-style-name="P2" draw:layer="layout" svg:width="1.905cm" svg:height="0.885cm" svg:x="0.935cm" svg:y="5.218cm">
          <draw:text-box>
            <text:p text:style-name="P2">100%</text:p>
          </draw:text-box>
        </draw:frame>
        <draw:polyline draw:style-name="gr7" draw:text-style-name="P1" draw:layer="layout" svg:width="10.326cm" svg:height="3.142cm" draw:transform="skewX (3.11574301255288E-017) rotate (0.7853981633973) translate (3.54000000000329cm 10.5250000000072cm)" svg:viewBox="0 0 10327 3143" draw:points="0,22585 4490,22585 7184,19891 10327,23034">
          <text:p/>
        </draw:polyline>
        <draw:frame draw:style-name="gr6" draw:layer="layout" svg:width="6.716cm" svg:height="2.104cm" svg:x="13.726cm" svg:y="5.85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layer="layout" svg:width="0.887cm" svg:height="0.529cm" svg:x="5.093cm" svg:y="12.96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0.929cm" svg:height="0.529cm" svg:x="8.194cm" svg:y="12.966cm">
          <draw:object xlink:href="./Object 8" xlink:type="simple" xlink:show="embed" xlink:actuate="onLoad"/>
          <draw:image xlink:href="./ObjectReplacements/Object 8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fill="none" draw:textarea-horizontal-align="justify" draw:textarea-vertical-align="middle" draw:auto-grow-height="false"/>
    </style:style>
    <style:style style:name="Mgr2" style:family="graphic" style:parent-style-name="standard">
      <style:graphic-properties draw:stroke="none" svg:stroke-color="#000000" draw:fill="none" draw:fill-color="#ffffff" fo:min-height="0.2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style:style style:name="MP2" style:family="paragraph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custom-shape draw:style-name="Mgr1" draw:text-style-name="MP1" draw:layer="backgroundobjects" svg:width="3.715cm" svg:height="0.674cm" svg:x="16.875cm" svg:y="26.26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2" draw:text-style-name="MP2" draw:layer="backgroundobjects" svg:width="2.54cm" svg:height="0.645cm" svg:x="16.789cm" svg:y="26.295cm">
        <draw:text-box>
          <text:p><text:span text:style-name="MT1">murxs.ch</text:span></text:p>
        </draw:text-box>
      </draw:frame>
      <draw:frame draw:style-name="Mgr3" draw:text-style-name="MP1" draw:layer="backgroundobjects" svg:width="1.954cm" svg:height="0.687cm" svg:x="18.636cm" svg:y="26.253cm">
        <draw:image xlink:href="Pictures/10000000000000580000001F4797EC1B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lathe </meta:initial-creator>
    <meta:creation-date>2011-12-05T20:53:10</meta:creation-date>
    <dc:date>2011-12-11T15:59:42</dc:date>
    <dc:creator>Salathe </dc:creator>
    <meta:editing-duration>PT26H33M08S</meta:editing-duration>
    <meta:editing-cycles>9</meta:editing-cycles>
    <meta:generator>OpenOffice.org/3.2$Linux OpenOffice.org_project/320m12$Build-9483</meta:generator>
    <meta:document-statistic meta:object-count="20"/>
  </office:meta>
</office:document-meta>
</file>

<file path=Object 1/content.xml><?xml version="1.0" encoding="utf-8"?>
<math xmlns="http://www.w3.org/1998/Math/MathML">
  <semantics>
    <mtable>
      <mtr>
        <mtd>
          <mrow>
            <msub>
              <mi>x</mi>
              <mi>t</mi>
            </msub>
            <mi mathvariant="normal">=</mi>
            <mrow>
              <mrow>
                <msub>
                  <mi>x</mi>
                  <mrow>
                    <mi>t</mi>
                    <mi mathvariant="normal">−</mi>
                    <mn>1</mn>
                  </mrow>
                </msub>
                <mi mathvariant="normal">×</mi>
                <mrow>
                  <mo stretchy="false">(</mo>
                  <mrow>
                    <mn>1</mn>
                    <mi mathvariant="normal">−</mi>
                    <msup>
                      <mn>2</mn>
                      <mrow>
                        <mi mathvariant="normal">−</mi>
                        <mi>n</mi>
                      </mrow>
                    </msup>
                  </mrow>
                  <mo stretchy="false">)</mo>
                </mrow>
              </mrow>
              <mo stretchy="false">+</mo>
              <mrow>
                <msub>
                  <mi>x</mi>
                  <mi mathvariant="italic">eff</mi>
                </msub>
                <mi mathvariant="normal">×</mi>
                <msup>
                  <mn>2</mn>
                  <mrow>
                    <mi mathvariant="normal">−</mi>
                    <mi>n</mi>
                  </mrow>
                </msup>
              </mrow>
            </mrow>
          </mrow>
        </mtd>
      </mtr>
      <mtr>
        <mtd>
          <mrow>
            <msub>
              <mi>x</mi>
              <mi>t</mi>
            </msub>
            <mi mathvariant="normal">=</mi>
            <mrow>
              <mrow>
                <msub>
                  <mi>x</mi>
                  <mrow>
                    <mi>t</mi>
                    <mi mathvariant="normal">−</mi>
                    <mn>1</mn>
                  </mrow>
                </msub>
                <mi mathvariant="normal">−</mi>
                <mfrac>
                  <msub>
                    <mi>x</mi>
                    <mrow>
                      <mi>t</mi>
                      <mi mathvariant="normal">−</mi>
                      <mn>1</mn>
                    </mrow>
                  </msub>
                  <msup>
                    <mn>2</mn>
                    <mi>n</mi>
                  </msup>
                </mfrac>
              </mrow>
              <mo stretchy="false">+</mo>
              <mfrac>
                <msub>
                  <mi>x</mi>
                  <mi mathvariant="italic">eff</mi>
                </msub>
                <msup>
                  <mn>2</mn>
                  <mi>n</mi>
                </msup>
              </mfrac>
            </mrow>
          </mrow>
        </mtd>
      </mtr>
    </mtable>
    <annotation encoding="StarMath 5.0">x_t=x_{t-1}  times (1-2^{-n}) + x_{eff}  times 2^{-n}
newline
x_t=x_{t-1} -  x_{t-1}over{2^n} + x_{eff} over{2^n}</annotation>
  </semantics>
</math>
</file>

<file path=Object 4/content.xml><?xml version="1.0" encoding="utf-8"?>
<math xmlns="http://www.w3.org/1998/Math/MathML">
  <semantics>
    <msup>
      <mi mathvariant="italic">MPD</mi>
      <mrow>
        <mi mathvariant="normal">−</mi>
        <mn>1</mn>
      </mrow>
    </msup>
    <annotation encoding="StarMath 5.0">{MPD}^{-1}</annotation>
  </semantics>
</math>
</file>

<file path=Object 5/content.xml><?xml version="1.0" encoding="utf-8"?>
<math xmlns="http://www.w3.org/1998/Math/MathML">
  <semantics>
    <mtable>
      <mtr>
        <mtd>
          <mrow>
            <mi mathvariant="italic">Drop</mi>
            <mi mathvariant="italic">Condition</mi>
          </mrow>
        </mtd>
      </mtr>
      <mtr>
        <mtd>
          <mrow>
            <mrow>
              <mrow>
                <mo stretchy="false">(</mo>
                <mrow>
                  <msub>
                    <mi>P</mi>
                    <mi mathvariant="italic">nr</mi>
                  </msub>
                  <mi mathvariant="italic">mod</mi>
                  <mrow>
                    <mrow>
                      <msub>
                        <mi>d</mi>
                        <mi mathvariant="italic">cur</mi>
                      </msub>
                      <mi mathvariant="normal">=</mi>
                      <mrow>
                        <mn>0</mn>
                        <mi mathvariant="normal">∧</mi>
                        <msub>
                          <mi>x</mi>
                          <mi>t</mi>
                        </msub>
                      </mrow>
                    </mrow>
                    <mo stretchy="false">&gt;</mo>
                    <msub>
                      <mi>T</mi>
                      <mi mathvariant="italic">min</mi>
                    </msub>
                  </mrow>
                </mrow>
                <mo stretchy="false">)</mo>
              </mrow>
              <mi mathvariant="normal">∨</mi>
              <msub>
                <mi>x</mi>
                <mi>t</mi>
              </msub>
            </mrow>
            <mo stretchy="false">&gt;</mo>
            <msub>
              <mi>T</mi>
              <mi mathvariant="italic">max</mi>
            </msub>
          </mrow>
        </mtd>
      </mtr>
      <mtr>
        <mtd>
          <mrow>
            <msub>
              <mi>d</mi>
              <mi mathvariant="italic">cur</mi>
            </msub>
            <mi mathvariant="normal">=</mi>
            <mrow>
              <mfrac>
                <mi mathvariant="italic">MPD</mi>
                <mrow>
                  <msub>
                    <mi>T</mi>
                    <mi mathvariant="italic">max</mi>
                  </msub>
                  <mi mathvariant="normal">−</mi>
                  <msub>
                    <mi>T</mi>
                    <mi mathvariant="italic">min</mi>
                  </msub>
                </mrow>
              </mfrac>
              <mi mathvariant="normal">×</mi>
              <mrow>
                <mo stretchy="false">(</mo>
                <mrow>
                  <msub>
                    <mi>x</mi>
                    <mi>t</mi>
                  </msub>
                  <mi mathvariant="normal">−</mi>
                  <msub>
                    <mi>T</mi>
                    <mi mathvariant="italic">min</mi>
                  </msub>
                </mrow>
                <mo stretchy="false">)</mo>
              </mrow>
            </mrow>
          </mrow>
        </mtd>
      </mtr>
    </mtable>
    <annotation encoding="StarMath 5.0">Drop Condition
newline
(P_nr mod d_cur=0 &amp; x_t &gt; T_min) | x_t &gt; T_max
newline
d_cur = MPD over {T_max - T_min} times (x_t-T_min)</annotation>
  </semantics>
</math>
</file>

<file path=Object 6/content.xml><?xml version="1.0" encoding="utf-8"?>
<math xmlns="http://www.w3.org/1998/Math/MathML">
  <semantics>
    <mtable>
      <mtr>
        <mtd>
          <mrow>
            <mi>x</mi>
            <mi/>
            <mi mathvariant="italic">Average</mi>
            <mi mathvariant="italic">Queue</mi>
            <mi mathvariant="italic">Depth</mi>
          </mrow>
        </mtd>
      </mtr>
      <mtr>
        <mtd>
          <mrow>
            <msub>
              <mi>P</mi>
              <mi mathvariant="italic">nr</mi>
            </msub>
            <mi/>
            <mi mathvariant="italic">Package</mi>
            <mi mathvariant="italic">Nr</mi>
          </mrow>
        </mtd>
      </mtr>
      <mtr>
        <mtd>
          <mrow>
            <msub>
              <mi>d</mi>
              <mi mathvariant="italic">cur</mi>
            </msub>
            <mi/>
            <mi mathvariant="italic">current</mi>
            <mi mathvariant="italic">Droprate</mi>
            <msup>
              <mi>x</mi>
              <mrow>
                <mi mathvariant="normal">−</mi>
                <mn>1</mn>
              </mrow>
            </msup>
            <mi mathvariant="italic">percent</mi>
          </mrow>
        </mtd>
      </mtr>
    </mtable>
    <annotation encoding="StarMath 5.0">
x~Average Queue Depth
newline
P_nr~Package Nr
newline
d_cur~current Droprate  x^{-1} percent</annotation>
  </semantics>
</math>
</file>

<file path=Object 7/content.xml><?xml version="1.0" encoding="utf-8"?>
<math xmlns="http://www.w3.org/1998/Math/MathML">
  <semantics>
    <msub>
      <mi>T</mi>
      <mi mathvariant="italic">min</mi>
    </msub>
    <annotation encoding="StarMath 5.0">T_min</annotation>
  </semantics>
</math>
</file>

<file path=Object 8/content.xml><?xml version="1.0" encoding="utf-8"?>
<math xmlns="http://www.w3.org/1998/Math/MathML">
  <semantics>
    <msub>
      <mi>T</mi>
      <mi mathvariant="italic">max</mi>
    </msub>
    <annotation encoding="StarMath 5.0">T_max</annotation>
  </semantics>
</math>
</file>