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797EC1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Black_20_45_20_Degrees_20_Wid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635cm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cm"/>
    </style:style>
    <style:style style:name="gr9" style:family="graphic" style:parent-style-name="standard">
      <style:graphic-properties draw:ole-draw-aspect="1" style:protect="size"/>
    </style:style>
    <style:style style:name="gr10" style:family="graphic" style:parent-style-name="standard">
      <style:graphic-properties draw:textarea-horizontal-align="justify" draw:textarea-vertical-align="middle" draw:auto-grow-height="false" draw:shadow="hidden"/>
    </style:style>
    <style:style style:name="gr11" style:family="graphic" style:parent-style-name="standard">
      <style:graphic-properties draw:stroke="none" svg:stroke-color="#000000" draw:fill="none" draw:fill-color="#ffffff" fo:min-height="1.655cm"/>
    </style:style>
    <style:style style:name="gr12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text-properties fo:font-size="10.5pt" style:font-size-asian="10.5pt" style:font-size-complex="10.5pt"/>
    </style:style>
    <style:style style:name="P3" style:family="paragraph"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5cm" svg:height="5.715cm" svg:x="2.27cm" svg:y="5.84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9.121cm" svg:height="0.962cm" svg:x="1.611cm" svg:y="3.935cm">
          <draw:text-box>
            <text:p>Single-Rate Dual-Color Policer</text:p>
          </draw:text-box>
        </draw:frame>
        <draw:line draw:style-name="gr3" draw:text-style-name="P1" draw:layer="layout" svg:x1="2.27cm" svg:y1="11.555cm" svg:x2="2.27cm" svg:y2="5.205cm">
          <text:p/>
        </draw:line>
        <draw:line draw:style-name="gr3" draw:text-style-name="P1" draw:layer="layout" svg:x1="2.27cm" svg:y1="11.555cm" svg:x2="13.7cm" svg:y2="11.555cm">
          <text:p/>
        </draw:line>
        <draw:line draw:style-name="gr4" draw:text-style-name="P1" draw:layer="layout" svg:x1="8.62cm" svg:y1="11.555cm" svg:x2="8.62cm" svg:y2="12.19cm">
          <text:p/>
        </draw:line>
        <draw:line draw:style-name="gr4" draw:text-style-name="P1" draw:layer="layout" svg:x1="5.445cm" svg:y1="11.555cm" svg:x2="5.445cm" svg:y2="12.19cm">
          <text:p/>
        </draw:line>
        <draw:frame draw:style-name="gr5" draw:layer="layout" svg:width="0.635cm" svg:height="0.962cm" svg:x="5.01cm" svg:y="12.19cm">
          <draw:text-box>
            <text:p>1</text:p>
          </draw:text-box>
        </draw:frame>
        <draw:frame draw:style-name="gr5" draw:layer="layout" svg:width="0.635cm" svg:height="0.962cm" svg:x="8.211cm" svg:y="12.19cm">
          <draw:text-box>
            <text:p>2</text:p>
          </draw:text-box>
        </draw:frame>
        <draw:frame draw:style-name="gr5" draw:layer="layout" svg:width="0.635cm" svg:height="0.962cm" svg:x="12.612cm" svg:y="11.59cm">
          <draw:text-box>
            <text:p>T</text:p>
          </draw:text-box>
        </draw:frame>
        <draw:frame draw:style-name="gr5" draw:layer="layout" svg:width="2.54cm" svg:height="0.962cm" draw:transform="rotate (1.5707963267946) translate (1.308cm 7.51cm)">
          <draw:text-box>
            <text:p>Bytes</text:p>
          </draw:text-box>
        </draw:frame>
        <draw:line draw:style-name="gr6" draw:text-style-name="P1" draw:layer="layout" svg:x1="1.635cm" svg:y1="7.745cm" svg:x2="13.065cm" svg:y2="7.745cm">
          <text:p/>
        </draw:line>
        <draw:custom-shape draw:style-name="gr7" draw:text-style-name="P1" draw:layer="layout" svg:width="3.175cm" svg:height="3.81cm" svg:x="5.445cm" svg:y="7.74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175cm" svg:height="3.81cm" svg:x="2.264cm" svg:y="7.745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5" draw:layer="layout" svg:width="4.452cm" svg:height="0.962cm" svg:x="8.613cm" svg:y="9.19cm">
          <draw:text-box>
            <text:p>Confirming</text:p>
          </draw:text-box>
        </draw:frame>
        <draw:frame draw:style-name="gr5" draw:layer="layout" svg:width="4.452cm" svg:height="0.962cm" svg:x="8.613cm" svg:y="6.09cm">
          <draw:text-box>
            <text:p>Exceeding</text:p>
          </draw:text-box>
        </draw:frame>
        <draw:frame draw:style-name="gr8" draw:text-style-name="P2" draw:layer="layout" svg:width="1.882cm" svg:height="0.662cm" svg:x="11.213cm" svg:y="7.19cm">
          <draw:text-box>
            <text:p><text:span text:style-name="T1">Bc max</text:span></text:p>
          </draw:text-box>
        </draw:frame>
        <draw:frame draw:style-name="gr9" draw:layer="layout" svg:width="4.413cm" svg:height="2.104cm" svg:x="15.83cm" svg:y="8.18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1" draw:layer="layout" svg:width="6.35cm" svg:height="8.121cm" svg:x="2.27cm" svg:y="16.635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9.464cm" svg:height="0.962cm" svg:x="1.611cm" svg:y="14.336cm">
          <draw:text-box>
            <text:p>Single-Rate Three-Color Policer</text:p>
          </draw:text-box>
        </draw:frame>
        <draw:line draw:style-name="gr3" draw:text-style-name="P1" draw:layer="layout" svg:x1="2.27cm" svg:y1="24.756cm" svg:x2="2.27cm" svg:y2="15.365cm">
          <text:p/>
        </draw:line>
        <draw:line draw:style-name="gr3" draw:text-style-name="P1" draw:layer="layout" svg:x1="2.27cm" svg:y1="24.756cm" svg:x2="13.7cm" svg:y2="24.756cm">
          <text:p/>
        </draw:line>
        <draw:line draw:style-name="gr4" draw:text-style-name="P1" draw:layer="layout" svg:x1="8.62cm" svg:y1="24.756cm" svg:x2="8.62cm" svg:y2="25.391cm">
          <text:p/>
        </draw:line>
        <draw:line draw:style-name="gr4" draw:text-style-name="P1" draw:layer="layout" svg:x1="5.445cm" svg:y1="24.756cm" svg:x2="5.445cm" svg:y2="25.391cm">
          <text:p/>
        </draw:line>
        <draw:frame draw:style-name="gr5" draw:layer="layout" svg:width="0.635cm" svg:height="0.962cm" svg:x="5.01cm" svg:y="25.391cm">
          <draw:text-box>
            <text:p>1</text:p>
          </draw:text-box>
        </draw:frame>
        <draw:frame draw:style-name="gr5" draw:layer="layout" svg:width="0.635cm" svg:height="0.962cm" svg:x="8.211cm" svg:y="25.391cm">
          <draw:text-box>
            <text:p>2</text:p>
          </draw:text-box>
        </draw:frame>
        <draw:frame draw:style-name="gr5" draw:layer="layout" svg:width="0.635cm" svg:height="0.962cm" svg:x="12.612cm" svg:y="24.791cm">
          <draw:text-box>
            <text:p>T</text:p>
          </draw:text-box>
        </draw:frame>
        <draw:frame draw:style-name="gr5" draw:layer="layout" svg:width="2.54cm" svg:height="0.962cm" draw:transform="rotate (1.5707963267946) translate (1.308cm 17.97cm)">
          <draw:text-box>
            <text:p>Bytes</text:p>
          </draw:text-box>
        </draw:frame>
        <draw:line draw:style-name="gr6" draw:text-style-name="P1" draw:layer="layout" svg:x1="1.635cm" svg:y1="20.946cm" svg:x2="13.065cm" svg:y2="20.946cm">
          <text:p/>
        </draw:line>
        <draw:custom-shape draw:style-name="gr7" draw:text-style-name="P1" draw:layer="layout" svg:width="3.175cm" svg:height="3.81cm" svg:x="5.445cm" svg:y="20.9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3.175cm" svg:height="3.81cm" svg:x="2.264cm" svg:y="20.946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5" draw:layer="layout" svg:width="4.452cm" svg:height="0.962cm" svg:x="8.613cm" svg:y="22.391cm">
          <draw:text-box>
            <text:p>Confirming</text:p>
          </draw:text-box>
        </draw:frame>
        <draw:frame draw:style-name="gr5" draw:layer="layout" svg:width="4.452cm" svg:height="0.962cm" svg:x="8.613cm" svg:y="19.591cm">
          <draw:text-box>
            <text:p>Exceeding</text:p>
          </draw:text-box>
        </draw:frame>
        <draw:frame draw:style-name="gr8" draw:text-style-name="P2" draw:layer="layout" svg:width="1.882cm" svg:height="0.662cm" svg:x="11.213cm" svg:y="20.391cm">
          <draw:text-box>
            <text:p><text:span text:style-name="T1">Bc max</text:span></text:p>
          </draw:text-box>
        </draw:frame>
        <draw:frame draw:style-name="gr9" draw:layer="layout" svg:width="5.203cm" svg:height="2.104cm" svg:x="15.43cm" svg:y="21.81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ath draw:style-name="gr10" draw:text-style-name="P1" draw:layer="layout" svg:width="3.174cm" svg:height="2.54cm" svg:x="5.445cm" svg:y="18.405cm" svg:viewBox="0 0 3175 2541" svg:d="m2150 0-2150 2541 3175-1v-2540zm-3175 0zm3175 2540z">
          <text:p/>
        </draw:path>
        <draw:line draw:style-name="gr6" draw:text-style-name="P1" draw:layer="layout" svg:x1="1.635cm" svg:y1="18.38cm" svg:x2="13.065cm" svg:y2="18.38cm">
          <text:p/>
        </draw:line>
        <draw:frame draw:style-name="gr8" draw:text-style-name="P2" draw:layer="layout" svg:width="1.882cm" svg:height="0.662cm" svg:x="11.213cm" svg:y="17.791cm">
          <draw:text-box>
            <text:p><text:span text:style-name="T1">Be max</text:span></text:p>
          </draw:text-box>
        </draw:frame>
        <draw:frame draw:style-name="gr5" draw:layer="layout" svg:width="4.452cm" svg:height="0.962cm" svg:x="8.613cm" svg:y="16.991cm">
          <draw:text-box>
            <text:p>Violate</text:p>
          </draw:text-box>
        </draw:frame>
        <draw:frame draw:style-name="gr9" draw:layer="layout" svg:width="3.414cm" svg:height="1.571cm" svg:x="16.33cm" svg:y="18.71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9" draw:layer="controls" svg:width="5.773cm" svg:height="1.631cm" svg:x="14.335cm" svg:y="2.9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1" draw:text-style-name="P3" draw:layer="layout" svg:width="6.35cm" svg:height="1.905cm" svg:x="14.335cm" svg:y="1cm">
          <draw:text-box>
            <text:p><text:span text:style-name="T2">Definitions</text:span></text:p>
            <text:p><text:span text:style-name="T3">The Graphs show the available amount of traffic per time, assuming no traffic is sent. </text:span></text:p>
          </draw:text-box>
        </draw:frame>
      </draw:page>
      <draw:page draw:name="page2" draw:style-name="dp1" draw:master-page-name="Default">
        <draw:custom-shape draw:style-name="gr12" draw:text-style-name="P1" draw:layer="layout" svg:width="3.175cm" svg:height="6.376cm" svg:x="3.412cm" svg:y="8.902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custom-shape draw:style-name="gr12" draw:text-style-name="P1" draw:layer="layout" svg:width="3.175cm" svg:height="6.376cm" svg:x="6.593cm" svg:y="8.9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6.35cm" svg:height="7.826cm" svg:x="3.417cm" svg:y="7.45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9.007cm" svg:height="0.962cm" svg:x="2.758cm" svg:y="5.158cm">
          <draw:text-box>
            <text:p>Dual-Rate Three-Color Policer</text:p>
          </draw:text-box>
        </draw:frame>
        <draw:line draw:style-name="gr3" draw:text-style-name="P1" draw:layer="layout" svg:x1="3.417cm" svg:y1="15.278cm" svg:x2="3.417cm" svg:y2="6.817cm">
          <text:p/>
        </draw:line>
        <draw:line draw:style-name="gr3" draw:text-style-name="P1" draw:layer="layout" svg:x1="3.417cm" svg:y1="15.278cm" svg:x2="14.847cm" svg:y2="15.278cm">
          <text:p/>
        </draw:line>
        <draw:line draw:style-name="gr4" draw:text-style-name="P1" draw:layer="layout" svg:x1="9.767cm" svg:y1="15.278cm" svg:x2="9.767cm" svg:y2="15.913cm">
          <text:p/>
        </draw:line>
        <draw:line draw:style-name="gr4" draw:text-style-name="P1" draw:layer="layout" svg:x1="6.592cm" svg:y1="15.278cm" svg:x2="6.592cm" svg:y2="15.913cm">
          <text:p/>
        </draw:line>
        <draw:frame draw:style-name="gr5" draw:layer="layout" svg:width="0.635cm" svg:height="0.962cm" svg:x="6.157cm" svg:y="15.913cm">
          <draw:text-box>
            <text:p>1</text:p>
          </draw:text-box>
        </draw:frame>
        <draw:frame draw:style-name="gr5" draw:layer="layout" svg:width="0.635cm" svg:height="0.962cm" svg:x="9.358cm" svg:y="15.913cm">
          <draw:text-box>
            <text:p>2</text:p>
          </draw:text-box>
        </draw:frame>
        <draw:frame draw:style-name="gr5" draw:layer="layout" svg:width="0.635cm" svg:height="0.962cm" svg:x="13.759cm" svg:y="15.313cm">
          <draw:text-box>
            <text:p>T</text:p>
          </draw:text-box>
        </draw:frame>
        <draw:frame draw:style-name="gr5" draw:layer="layout" svg:width="2.54cm" svg:height="0.962cm" draw:transform="rotate (1.5707963267946) translate (2.455cm 8.892cm)">
          <draw:text-box>
            <text:p>Bytes</text:p>
          </draw:text-box>
        </draw:frame>
        <draw:custom-shape draw:style-name="gr7" draw:text-style-name="P1" draw:layer="layout" svg:width="3.175cm" svg:height="3.81cm" svg:x="6.592cm" svg:y="11.46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2.782cm" svg:y1="11.468cm" svg:x2="14.212cm" svg:y2="11.468cm">
          <text:p/>
        </draw:line>
        <draw:custom-shape draw:style-name="gr7" draw:text-style-name="P1" draw:layer="layout" svg:width="3.175cm" svg:height="3.81cm" svg:x="3.411cm" svg:y="11.468cm">
          <text:p/>
          <draw:enhanced-geometry svg:viewBox="0 0 21600 21600" draw:mirror-horizontal="true" draw:glue-points="10800 0 5400 10800 0 21600 10800 21600 21600 21600 16200 10800" draw:text-areas="1900 12700 12700 19700" draw:type="right-triangle" draw:enhanced-path="M 0 0 L 21600 21600 0 21600 0 0 Z N"/>
        </draw:custom-shape>
        <draw:frame draw:style-name="gr5" draw:layer="layout" svg:width="4.452cm" svg:height="0.962cm" svg:x="9.76cm" svg:y="12.913cm">
          <draw:text-box>
            <text:p>Confirming</text:p>
          </draw:text-box>
        </draw:frame>
        <draw:frame draw:style-name="gr5" draw:layer="layout" svg:width="4.452cm" svg:height="0.962cm" svg:x="9.76cm" svg:y="10.113cm">
          <draw:text-box>
            <text:p>Exceeding</text:p>
          </draw:text-box>
        </draw:frame>
        <draw:frame draw:style-name="gr8" draw:text-style-name="P2" draw:layer="layout" svg:width="1.882cm" svg:height="0.662cm" svg:x="12.36cm" svg:y="10.913cm">
          <draw:text-box>
            <text:p><text:span text:style-name="T1">Bc max</text:span></text:p>
          </draw:text-box>
        </draw:frame>
        <draw:frame draw:style-name="gr9" draw:layer="layout" svg:width="4.413cm" svg:height="2.104cm" svg:x="16.277cm" svg:y="12.33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6" draw:text-style-name="P1" draw:layer="layout" svg:x1="2.782cm" svg:y1="8.902cm" svg:x2="14.212cm" svg:y2="8.902cm">
          <text:p/>
        </draw:line>
        <draw:frame draw:style-name="gr8" draw:text-style-name="P2" draw:layer="layout" svg:width="1.882cm" svg:height="0.662cm" svg:x="12.36cm" svg:y="8.313cm">
          <draw:text-box>
            <text:p><text:span text:style-name="T1">Be max</text:span></text:p>
          </draw:text-box>
        </draw:frame>
        <draw:frame draw:style-name="gr5" draw:layer="layout" svg:width="4.452cm" svg:height="0.962cm" svg:x="9.76cm" svg:y="7.513cm">
          <draw:text-box>
            <text:p>Violate</text:p>
          </draw:text-box>
        </draw:frame>
        <draw:frame draw:style-name="gr9" draw:layer="layout" svg:width="4.432cm" svg:height="2.104cm" svg:x="15.177cm" svg:y="9.23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controls" svg:width="5.773cm" svg:height="3.104cm" svg:x="13.7cm" svg:y="1.635cm">
          <draw:object xlink:href="./Object 7" xlink:type="simple" xlink:show="embed" xlink:actuate="onLoad"/>
          <draw:image xlink:href="./ObjectReplacements/Object 7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hatch draw:name="Black_20_45_20_Degrees_20_Wide" draw:display-name="Black 45 Degrees Wide" draw:style="single" draw:color="#000000" draw:distance="0.508cm" draw:rotation="450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fill="none" draw:textarea-horizontal-align="justify" draw:textarea-vertical-align="middle" draw:auto-grow-height="false"/>
    </style:style>
    <style:style style:name="Mgr2" style:family="graphic" style:parent-style-name="standard">
      <style:graphic-properties draw:stroke="none" svg:stroke-color="#000000" draw:fill="none" draw:fill-color="#ffffff" fo:min-height="0.2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  <style:style style:name="MP2" style:family="paragraph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custom-shape draw:style-name="Mgr1" draw:text-style-name="MP1" draw:layer="backgroundobjects" svg:width="3.715cm" svg:height="0.674cm" svg:x="16.875cm" svg:y="26.26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draw:style-name="Mgr2" draw:text-style-name="MP2" draw:layer="backgroundobjects" svg:width="2.54cm" svg:height="0.645cm" svg:x="16.789cm" svg:y="26.295cm">
        <draw:text-box>
          <text:p><text:span text:style-name="MT1">murxs.ch</text:span></text:p>
        </draw:text-box>
      </draw:frame>
      <draw:frame draw:style-name="Mgr3" draw:text-style-name="MP1" draw:layer="backgroundobjects" svg:width="1.954cm" svg:height="0.687cm" svg:x="18.636cm" svg:y="26.253cm">
        <draw:image xlink:href="Pictures/10000000000000580000001F4797EC1B.png" xlink:type="simple" xlink:show="embed" xlink:actuate="onLoad">
          <text:p/>
        </draw:image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lathe </meta:initial-creator>
    <meta:creation-date>2011-12-05T20:53:10</meta:creation-date>
    <dc:date>2012-02-10T14:35:54</dc:date>
    <dc:creator>Salathe </dc:creator>
    <meta:editing-duration>PT25H23M18S</meta:editing-duration>
    <meta:editing-cycles>8</meta:editing-cycles>
    <meta:generator>OpenOffice.org/3.2$Linux OpenOffice.org_project/320m12$Build-9483</meta:generator>
    <meta:document-statistic meta:object-count="68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 mathvariant="italic">Bc</mi>
              <mi mathvariant="normal">∈</mi>
              <mi mathvariant="normal">ℤ</mi>
            </mrow>
            <mi>,</mi>
            <mrow>
              <mi mathvariant="italic">Bc</mi>
              <mi mathvariant="normal">≤</mi>
              <msub>
                <mi mathvariant="italic">Bc</mi>
                <mi mathvariant="italic">max</mi>
              </msub>
            </mrow>
          </mrow>
        </mtd>
      </mtr>
      <mtr>
        <mtd/>
      </mtr>
      <mtr>
        <mtd>
          <mrow>
            <mi mathvariant="italic">Bc</mi>
            <mi mathvariant="normal">=</mi>
            <mrow>
              <mi mathvariant="italic">Bc</mi>
              <mo stretchy="false">+</mo>
              <mfrac>
                <mrow>
                  <msub>
                    <mi>t</mi>
                    <mi>p</mi>
                  </msub>
                  <mi mathvariant="normal">−</mi>
                  <mrow>
                    <msub>
                      <mi>t</mi>
                      <mrow>
                        <mi>p</mi>
                        <mi mathvariant="normal">−</mi>
                        <mn>1</mn>
                      </mrow>
                    </msub>
                    <mi mathvariant="normal">×</mi>
                    <mi mathvariant="italic">CIR</mi>
                  </mrow>
                </mrow>
                <mn>8</mn>
              </mfrac>
            </mrow>
          </mrow>
        </mtd>
      </mtr>
    </mtable>
    <annotation encoding="StarMath 5.0">Bc in setZ, Bc &lt;= Bc_max 
newline 
newline 
Bc=Bc+{t_p-t_{p-1} times CIR } over {8}</annotation>
  </semantics>
</math>
</file>

<file path=Object 2/content.xml><?xml version="1.0" encoding="utf-8"?>
<math xmlns="http://www.w3.org/1998/Math/MathML">
  <semantics>
    <mtable>
      <mtr>
        <mtd>
          <mrow>
            <mrow>
              <mi mathvariant="italic">Bc</mi>
              <mi mathvariant="normal">∈</mi>
              <mi mathvariant="normal">ℤ</mi>
            </mrow>
            <mi>,</mi>
            <mrow>
              <mi mathvariant="italic">Bc</mi>
              <mi mathvariant="normal">≤</mi>
              <msub>
                <mi mathvariant="italic">Bc</mi>
                <mi mathvariant="italic">max</mi>
              </msub>
            </mrow>
          </mrow>
        </mtd>
      </mtr>
      <mtr>
        <mtd/>
      </mtr>
      <mtr>
        <mtd>
          <mrow>
            <mrow>
              <mi mathvariant="italic">Bc</mi>
              <mo stretchy="false">+</mo>
              <msub>
                <mi>x</mi>
                <mi>B</mi>
              </msub>
            </mrow>
            <mi mathvariant="normal">=</mi>
            <mrow>
              <mi mathvariant="italic">Bc</mi>
              <mo stretchy="false">+</mo>
              <mfrac>
                <mrow>
                  <msub>
                    <mi>t</mi>
                    <mi>p</mi>
                  </msub>
                  <mi mathvariant="normal">−</mi>
                  <mrow>
                    <msub>
                      <mi>t</mi>
                      <mrow>
                        <mi>p</mi>
                        <mi mathvariant="normal">−</mi>
                        <mn>1</mn>
                      </mrow>
                    </msub>
                    <mi mathvariant="normal">×</mi>
                    <mi mathvariant="italic">CIR</mi>
                  </mrow>
                </mrow>
                <mn>8</mn>
              </mfrac>
            </mrow>
          </mrow>
        </mtd>
      </mtr>
    </mtable>
    <annotation encoding="StarMath 5.0">Bc in setZ, Bc &lt;= Bc_max 
newline 
newline 
Bc+x_B=Bc+{t_p-t_{p-1} times CIR } over {8} </annotation>
  </semantics>
</math>
</file>

<file path=Object 3/content.xml><?xml version="1.0" encoding="utf-8"?>
<math xmlns="http://www.w3.org/1998/Math/MathML">
  <semantics>
    <mtable>
      <mtr>
        <mtd>
          <mrow>
            <mrow>
              <mi mathvariant="italic">Be</mi>
              <mi mathvariant="normal">∈</mi>
              <mi mathvariant="normal">ℤ</mi>
            </mrow>
            <mi>,</mi>
            <mrow>
              <mi mathvariant="italic">Be</mi>
              <mi mathvariant="normal">≤</mi>
              <msub>
                <mi mathvariant="italic">Be</mi>
                <mi mathvariant="italic">max</mi>
              </msub>
            </mrow>
          </mrow>
        </mtd>
      </mtr>
      <mtr>
        <mtd/>
      </mtr>
      <mtr>
        <mtd>
          <mrow>
            <mi mathvariant="italic">Be</mi>
            <mi mathvariant="normal">=</mi>
            <mrow>
              <mi mathvariant="italic">Be</mi>
              <mo stretchy="false">+</mo>
              <msub>
                <mi>x</mi>
                <mi>B</mi>
              </msub>
            </mrow>
          </mrow>
        </mtd>
      </mtr>
    </mtable>
    <annotation encoding="StarMath 5.0">Be in setZ, Be &lt;= Be_max 
newline 
newline 
Be=Be+x_B</annotation>
  </semantics>
</math>
</file>

<file path=Object 4/content.xml><?xml version="1.0" encoding="utf-8"?>
<math xmlns="http://www.w3.org/1998/Math/MathML">
  <semantics>
    <mtable>
      <mtr>
        <mtd>
          <mrow>
            <mrow>
              <mi mathvariant="italic">Bc</mi>
              <mi mathvariant="normal">∈</mi>
              <mi mathvariant="normal">ℤ</mi>
            </mrow>
            <mi>,</mi>
            <mrow>
              <mi mathvariant="italic">Bc</mi>
              <mi mathvariant="normal">≤</mi>
              <msub>
                <mi mathvariant="italic">Bc</mi>
                <mi mathvariant="italic">max</mi>
              </msub>
            </mrow>
          </mrow>
        </mtd>
      </mtr>
      <mtr>
        <mtd/>
      </mtr>
      <mtr>
        <mtd>
          <mrow>
            <mi mathvariant="italic">Bc</mi>
            <mi mathvariant="normal">=</mi>
            <mrow>
              <mi mathvariant="italic">Bc</mi>
              <mo stretchy="false">+</mo>
              <mfrac>
                <mrow>
                  <msub>
                    <mi>t</mi>
                    <mi>p</mi>
                  </msub>
                  <mi mathvariant="normal">−</mi>
                  <mrow>
                    <msub>
                      <mi>t</mi>
                      <mrow>
                        <mi>p</mi>
                        <mi mathvariant="normal">−</mi>
                        <mn>1</mn>
                      </mrow>
                    </msub>
                    <mi mathvariant="normal">×</mi>
                    <mi mathvariant="italic">CIR</mi>
                  </mrow>
                </mrow>
                <mn>8</mn>
              </mfrac>
            </mrow>
          </mrow>
        </mtd>
      </mtr>
    </mtable>
    <annotation encoding="StarMath 5.0">Bc in setZ, Bc &lt;= Bc_max 
newline 
newline 
Bc=Bc+{t_p-t_{p-1} times CIR } over {8} </annotation>
  </semantics>
</math>
</file>

<file path=Object 5/content.xml><?xml version="1.0" encoding="utf-8"?>
<math xmlns="http://www.w3.org/1998/Math/MathML">
  <semantics>
    <mtable>
      <mtr>
        <mtd>
          <mrow>
            <mrow>
              <mi mathvariant="italic">Be</mi>
              <mi mathvariant="normal">∈</mi>
              <mi mathvariant="normal">ℤ</mi>
            </mrow>
            <mi>,</mi>
            <mrow>
              <mi mathvariant="italic">Be</mi>
              <mi mathvariant="normal">≤</mi>
              <msub>
                <mi mathvariant="italic">Be</mi>
                <mi mathvariant="italic">max</mi>
              </msub>
            </mrow>
          </mrow>
        </mtd>
      </mtr>
      <mtr>
        <mtd/>
      </mtr>
      <mtr>
        <mtd>
          <mrow>
            <mi mathvariant="italic">Be</mi>
            <mi mathvariant="normal">=</mi>
            <mrow>
              <mi mathvariant="italic">Be</mi>
              <mo stretchy="false">+</mo>
              <mfrac>
                <mrow>
                  <msub>
                    <mi>t</mi>
                    <mi>p</mi>
                  </msub>
                  <mi mathvariant="normal">−</mi>
                  <mrow>
                    <msub>
                      <mi>t</mi>
                      <mrow>
                        <mi>p</mi>
                        <mi mathvariant="normal">−</mi>
                        <mn>1</mn>
                      </mrow>
                    </msub>
                    <mi mathvariant="normal">×</mi>
                    <mi mathvariant="italic">PIR</mi>
                  </mrow>
                </mrow>
                <mn>8</mn>
              </mfrac>
            </mrow>
          </mrow>
        </mtd>
      </mtr>
    </mtable>
    <annotation encoding="StarMath 5.0">Be in setZ, Be &lt;= Be_max 
newline 
newline 
Be=Be+{t_p-t_{p-1} times {PIR} } over {8} </annotation>
  </semantics>
</math>
</file>

<file path=Object 6/content.xml><?xml version="1.0" encoding="utf-8"?>
<math xmlns="http://www.w3.org/1998/Math/MathML">
  <semantics>
    <mtable>
      <mtr>
        <mtd>
          <mrow>
            <msub>
              <mi>t</mi>
              <mi>p</mi>
            </msub>
            <mi/>
            <mi mathvariant="italic">current</mi>
            <mi mathvariant="italic">Package</mi>
            <mi mathvariant="italic">arrival</mi>
            <mi mathvariant="italic">Time</mi>
          </mrow>
        </mtd>
      </mtr>
      <mtr>
        <mtd>
          <mrow>
            <msub>
              <mi>t</mi>
              <mrow>
                <mi>p</mi>
                <mi mathvariant="normal">−</mi>
                <mn>1</mn>
              </mrow>
            </msub>
            <mi/>
            <mi mathvariant="italic">last</mi>
            <mi mathvariant="italic">Package</mi>
            <mi mathvariant="italic">arrival</mi>
            <mi mathvariant="italic">Time</mi>
          </mrow>
        </mtd>
      </mtr>
      <mtr>
        <mtd>
          <mrow>
            <mrow>
              <msub>
                <mi mathvariant="italic">Bc</mi>
                <mn>0</mn>
              </msub>
              <mi mathvariant="normal">=</mi>
              <mn>0,</mn>
            </mrow>
            <mrow>
              <msub>
                <mi mathvariant="italic">Be</mi>
                <mn>0</mn>
              </msub>
              <mi mathvariant="normal">=</mi>
              <mn>0,</mn>
            </mrow>
            <mrow>
              <msub>
                <mi>t</mi>
                <mrow>
                  <mi>p</mi>
                  <mi mathvariant="normal">−</mi>
                  <mn>1</mn>
                </mrow>
              </msub>
              <mi mathvariant="normal">=</mi>
              <mn>0</mn>
            </mrow>
          </mrow>
        </mtd>
      </mtr>
    </mtable>
    <annotation encoding="StarMath 5.0">
t_p~current Package arrival Time
newline
t_{p-1}~last Package arrival Time
newline
Bc_0=0, Be_0=0, t_{p-1}=0 </annotation>
  </semantics>
</math>
</file>

<file path=Object 7/content.xml><?xml version="1.0" encoding="utf-8"?>
<math xmlns="http://www.w3.org/1998/Math/MathML">
  <semantics>
    <mtable>
      <mtr>
        <mtd>
          <mi mathvariant="italic">Definitions</mi>
        </mtd>
      </mtr>
      <mtr>
        <mtd>
          <mrow>
            <msub>
              <mi>t</mi>
              <mi>p</mi>
            </msub>
            <mi/>
            <mi mathvariant="italic">current</mi>
            <mi mathvariant="italic">Package</mi>
            <mi mathvariant="italic">arrival</mi>
            <mi mathvariant="italic">Time</mi>
          </mrow>
        </mtd>
      </mtr>
      <mtr>
        <mtd>
          <mrow>
            <msub>
              <mi>t</mi>
              <mrow>
                <mi>p</mi>
                <mi mathvariant="normal">−</mi>
                <mn>1</mn>
              </mrow>
            </msub>
            <mi/>
            <mi mathvariant="italic">last</mi>
            <mi mathvariant="italic">Package</mi>
            <mi mathvariant="italic">arrival</mi>
            <mi mathvariant="italic">Time</mi>
          </mrow>
        </mtd>
      </mtr>
      <mtr>
        <mtd/>
      </mtr>
      <mtr>
        <mtd>
          <mrow>
            <mi mathvariant="italic">Definitions</mi>
            <mi mathvariant="italic">for</mi>
            <mi mathvariant="italic">all</mi>
            <mi mathvariant="italic">Drawings</mi>
          </mrow>
        </mtd>
      </mtr>
      <mtr>
        <mtd>
          <mrow>
            <mrow>
              <mi mathvariant="italic">Bc</mi>
              <mi mathvariant="normal">=</mi>
              <mn>0,</mn>
            </mrow>
            <mrow>
              <msub>
                <mi>t</mi>
                <mrow>
                  <mi>p</mi>
                  <mi mathvariant="normal">−</mi>
                  <mn>1</mn>
                </mrow>
              </msub>
              <mi mathvariant="normal">=</mi>
              <mn>0</mn>
            </mrow>
          </mrow>
        </mtd>
      </mtr>
    </mtable>
    <annotation encoding="StarMath 5.0">Definitions
newline 
t_p~current Package arrival Time
newline
t_{p-1}~last Package arrival Time
newline
newline 
Definitions for all Drawings
newline 
Bc=0, t_{p-1}=0 </annotation>
  </semantics>
</math>
</file>