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797EC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715cm" svg:height="0.674cm" svg:x="23.32cm" svg:y="19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54cm" svg:height="0.645cm" svg:x="23.234cm" svg:y="19.945cm">
          <draw:text-box>
            <text:p><text:span text:style-name="T1">murxs.ch</text:span></text:p>
          </draw:text-box>
        </draw:frame>
        <draw:frame draw:style-name="gr3" draw:text-style-name="P1" draw:layer="layout" svg:width="1.954cm" svg:height="0.687cm" svg:x="25.081cm" svg:y="19.903cm">
          <draw:image xlink:href="Pictures/10000000000000580000001F4797EC1B.png" xlink:type="simple" xlink:show="embed" xlink:actuate="onLoad">
            <text:p/>
          </draw:image>
        </draw:frame>
        <draw:frame draw:style-name="gr4" draw:layer="layout" svg:width="3.838cm" svg:height="0.962cm" svg:x="2.27cm" svg:y="5.89cm">
          <draw:text-box>
            <text:p>IP Markings</text:p>
          </draw:text-box>
        </draw:frame>
        <draw:line draw:style-name="gr5" draw:text-style-name="P1" draw:layer="layout" svg:x1="1.635cm" svg:y1="8.4cm" svg:x2="25.765cm" svg:y2="8.4cm">
          <text:p/>
        </draw:line>
        <draw:line draw:style-name="gr5" draw:text-style-name="P1" draw:layer="layout" svg:x1="1.595cm" svg:y1="12.539cm" svg:x2="25.725cm" svg:y2="12.539cm">
          <text:p/>
        </draw:line>
        <draw:custom-shape draw:style-name="gr6" draw:text-style-name="P1" draw:layer="layout" svg:width="12.7cm" svg:height="4.126cm" svg:x="6.715cm" svg:y="8.4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4.445cm" svg:height="0.962cm" svg:x="10.965cm" svg:y="7.13cm">
          <draw:text-box>
            <text:p>TOS Byte (8)</text:p>
          </draw:text-box>
        </draw:frame>
        <draw:line draw:style-name="gr5" draw:text-style-name="P1" draw:layer="layout" svg:x1="6.715cm" svg:y1="9.4cm" svg:x2="19.415cm" svg:y2="9.4cm">
          <text:p/>
        </draw:line>
        <draw:line draw:style-name="gr5" draw:text-style-name="P1" draw:layer="layout" svg:x1="8.385cm" svg:y1="8.43cm" svg:x2="8.385cm" svg:y2="12.556cm">
          <text:p/>
        </draw:line>
        <draw:line draw:style-name="gr5" draw:text-style-name="P1" draw:layer="layout" svg:x1="10.085cm" svg:y1="8.431cm" svg:x2="10.085cm" svg:y2="12.556cm">
          <text:p/>
        </draw:line>
        <draw:line draw:style-name="gr5" draw:text-style-name="P1" draw:layer="layout" svg:x1="11.585cm" svg:y1="8.431cm" svg:x2="11.585cm" svg:y2="12.556cm">
          <text:p/>
        </draw:line>
        <draw:line draw:style-name="gr5" draw:text-style-name="P1" draw:layer="layout" svg:x1="13.285cm" svg:y1="8.431cm" svg:x2="13.285cm" svg:y2="12.556cm">
          <text:p/>
        </draw:line>
        <draw:line draw:style-name="gr5" draw:text-style-name="P1" draw:layer="layout" svg:x1="14.785cm" svg:y1="8.431cm" svg:x2="14.785cm" svg:y2="12.539cm">
          <text:p/>
        </draw:line>
        <draw:line draw:style-name="gr5" draw:text-style-name="P1" draw:layer="layout" svg:x1="16.385cm" svg:y1="8.431cm" svg:x2="16.385cm" svg:y2="12.556cm">
          <text:p/>
        </draw:line>
        <draw:line draw:style-name="gr5" draw:text-style-name="P1" draw:layer="layout" svg:x1="17.985cm" svg:y1="8.431cm" svg:x2="17.985cm" svg:y2="12.556cm">
          <text:p/>
        </draw:line>
        <draw:custom-shape draw:style-name="gr8" draw:text-style-name="P1" draw:layer="layout" svg:width="4.87cm" svg:height="1.046cm" svg:x="6.715cm" svg:y="9.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4.945cm" svg:height="0.962cm" svg:x="6.65cm" svg:y="9.373cm">
          <draw:text-box>
            <text:p>IP Precedence</text:p>
          </draw:text-box>
        </draw:frame>
        <draw:custom-shape draw:style-name="gr9" draw:text-style-name="P1" draw:layer="layout" svg:width="9.67cm" svg:height="1.046cm" svg:x="6.715cm" svg:y="10.446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.54cm" svg:height="0.962cm" svg:x="10.525cm" svg:y="10.435cm">
          <draw:text-box>
            <text:p>DSCP</text:p>
          </draw:text-box>
        </draw:frame>
        <draw:custom-shape draw:style-name="gr10" draw:text-style-name="P1" draw:layer="layout" svg:width="1.6cm" svg:height="1.046cm" svg:x="14.785cm" svg:y="10.446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905cm" svg:height="0.962cm" svg:x="14.68cm" svg:y="10.446cm">
          <draw:text-box>
            <text:p>zero</text:p>
          </draw:text-box>
        </draw:frame>
        <draw:custom-shape draw:style-name="gr11" draw:text-style-name="P1" draw:layer="layout" svg:width="3.03cm" svg:height="1.046cm" svg:x="16.385cm" svg:y="11.492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905cm" svg:height="0.962cm" svg:x="16.875cm" svg:y="11.478cm">
          <draw:text-box>
            <text:p>EC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lathe </meta:initial-creator>
    <meta:creation-date>2011-12-05T20:53:10</meta:creation-date>
    <dc:date>2012-01-15T22:27:00</dc:date>
    <dc:creator>Salathe </dc:creator>
    <meta:editing-duration>PT99H00M56S</meta:editing-duration>
    <meta:editing-cycles>11</meta:editing-cycles>
    <meta:generator>OpenOffice.org/3.2$Linux OpenOffice.org_project/320m12$Build-9483</meta:generator>
    <meta:document-statistic meta:object-count="24"/>
  </office:meta>
</office:document-meta>
</file>